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ce3bf" style:font-size-asian="12pt" style:font-size-complex="12pt"/>
    </style:style>
    <style:style style:name="P3" style:family="paragraph" style:parent-style-name="Standard">
      <style:text-properties fo:font-size="12pt" officeooo:paragraph-rsid="001e5e9e" style:font-size-asian="12pt" style:font-size-complex="12pt"/>
    </style:style>
    <style:style style:name="P4" style:family="paragraph" style:parent-style-name="Standard">
      <style:text-properties fo:font-size="12pt" officeooo:paragraph-rsid="00223b0b" style:font-size-asian="12pt" style:font-size-complex="12pt"/>
    </style:style>
    <style:style style:name="P5" style:family="paragraph" style:parent-style-name="Standard">
      <style:text-properties fo:font-size="12pt" officeooo:paragraph-rsid="0023bf77" style:font-size-asian="12pt" style:font-size-complex="12pt"/>
    </style:style>
    <style:style style:name="P6" style:family="paragraph" style:parent-style-name="Standard">
      <style:text-properties fo:font-size="12pt" officeooo:paragraph-rsid="002d8074" style:font-size-asian="12pt" style:font-size-complex="12pt"/>
    </style:style>
    <style:style style:name="P7" style:family="paragraph" style:parent-style-name="Standard">
      <style:text-properties fo:font-size="12pt" officeooo:rsid="002d8074" officeooo:paragraph-rsid="002d8074" style:font-size-asian="12pt" style:font-size-complex="12pt"/>
    </style:style>
    <style:style style:name="T1" style:family="text">
      <style:text-properties officeooo:rsid="001b24eb"/>
    </style:style>
    <style:style style:name="T2" style:family="text">
      <style:text-properties officeooo:rsid="001ce3bf"/>
    </style:style>
    <style:style style:name="T3" style:family="text">
      <style:text-properties officeooo:rsid="001e5e9e"/>
    </style:style>
    <style:style style:name="T4" style:family="text">
      <style:text-properties officeooo:rsid="0021fef6"/>
    </style:style>
    <style:style style:name="T5" style:family="text">
      <style:text-properties officeooo:rsid="00223b0b"/>
    </style:style>
    <style:style style:name="T6" style:family="text">
      <style:text-properties officeooo:rsid="0023bf77"/>
    </style:style>
    <style:style style:name="T7" style:family="text">
      <style:text-properties officeooo:rsid="00245dd8"/>
    </style:style>
    <style:style style:name="T8" style:family="text">
      <style:text-properties officeooo:rsid="00273d41"/>
    </style:style>
    <style:style style:name="T9" style:family="text">
      <style:text-properties officeooo:rsid="002d14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0"/></text:p>
      <text:p text:style-name="P6"><text:span text:style-name="T1">СЛУЧАЙНАЯ ПРОГУЛКА ПО БОГОРОДСКОМУ РАЙОНУ</text:span></text:p>
      <text:p text:style-name="P7">эпизод 48</text:p>
      <text:p text:style-name="P7">август 2015</text:p>
      <text:p text:style-name="P1"/>
      <text:p text:style-name="P1"/>
      <text:p text:style-name="P2"><text:s text:c="9"/><text:span text:style-name="T1">Необходимость съездить по работе в некоторые деревни совпала с тёплым и солнечным августовским днём, и, упаковав небольшую рабочую сумку на багажник велокрейсера, выезжаю из Богородска по ул. Калинина, сворачиваю на еле видную тропку к Воскресенскому кладбищу, проскакиваю объездную дорогу, поле раздвигается вокруг, и горизонт распахивается со всех сторон.</text:span></text:p>
      <text:p text:style-name="P2"/>
      <text:p text:style-name="P3"><text:s text:c="12"/><text:span text:style-name="T2">Побывав в посёлке Центральном, выкатываюсь на асфальт прямой как стрела бугристой дороги на <text:s/>Солонское. Приятность сей дороги в отсутствии крутых спусков и подъёмов, можно постоянно вертеть головой, созерцая лесочки, недалёкие коттеджи Баркина и совсем близкие виллы Савёлова. Трасса словно водораздел- то,что слева, утекает в Кудьму, а справа ручьи стремятся к Кишме.</text:span></text:p>
      <text:p text:style-name="P3"/>
      <text:p text:style-name="P3"><text:s text:c="13"/><text:span text:style-name="T3">Не так далеко справа притаилась цепочка озёр, что тянутся до Грудцино и Ворсмы, слева- рукотворные и рыбные Чистые пруды. Велокомп отсчитал 10км по асфальту, въезжаю мимо большого хозяйства в <text:s/>Солонское, крутой спуск- деревня расположилась на двух буграх. Завершаю рабочие дела и выезжаю, теперь напрямик, в сторону Нагавицино</text:span></text:p>
      <text:p text:style-name="P3"><text:s text:c="15"/></text:p>
      <text:p text:style-name="P3"><text:s text:c="15"/><text:span text:style-name="T4">Однако до маковки нагавицинской церкви не так близко- вначале спуск вниз к тем самым Чистым прудам, богатым серебристой рыбой, долгий подъём к деревне Нагавицино среди бескрайних полей. Золотятся хлеба, голубое бездонное небо вокруг- едешь, и каждой клеточкой существа чуешь- ещё миг, и полностью растворишься в этой природе, словно ты и властелин, и мелкая пылевая частица этого мира. <text:s/></text:span></text:p>
      <text:p text:style-name="P4"><text:s text:c="9"/></text:p>
      <text:p text:style-name="P5"><text:s text:c="16"/><text:span text:style-name="T5">Слева пошла еловая, сильно густая посадка , твердая, как гранит грунтовка вьется под колёсами- полусликами, а <text:s/>правее, среди деревьев просматриваются отдельные домики Кузнецова. </text:span></text:p>
      <text:p text:style-name="P5"/>
      <text:p text:style-name="P5"><text:s text:c="18"/><text:span text:style-name="T6">Мчащиеся впереди иномарки обозначили хвощёвскую трассу, выезжаю на нее как раз на повороте к <text:s/>Лукино и пару километров двигаюсь в сторону Богородска до Шапкино. Видения давнего майского группового велопохода через Лукино в Оранки, на католическое кладбище военнопленных, ясно и <text:s/>встают перед глазами.</text:span></text:p>
      <text:p text:style-name="P5"><text:s text:c="21"/><text:span text:style-name="T7">Заезжаю на шапкинское озеро, с дрожью пробую воду- вода чудо, но времени не очень много, и после заплыва, освежённый, еду через село, мимо строящегося магазина, сельсовета, почты, за околицу, крейсер плавно спускается в овраг, да, справа от тропки, средь поля , притаился бетонный колодец, словно шахта межконтинентальной баллистической шапкинской ракеты, а кружащий вокруг военный вертолёт зорко высматривал диверсантов из недружественной Лакши. И колодец заброшенной мелиорации, и зелёный вертолёт с близкого <text:s/>учебного аэродрома- персонажи сказки- реальности, порой неотличимой в своих проявлениях.</text:span></text:p>
      <text:p text:style-name="P5"><text:s text:c="14"/></text:p>
      <text:p text:style-name="P5"><text:s text:c="14"/><text:span text:style-name="T8">Зеленеющая березовая роща, сосновый островок проплыли краем оврага, местность продолжала <text:s text:c="2"/>плавно понижаться, превращаясь в пойму Кудьмы. Поворот левее, и вскоре пригород Лакши- Пальцино плавно уплыв за корму велокрейсера, перешёл в лакшинские особняки, школу, и не слишком многоэтажный микрорайон из 7-8 домов.Потрудившись в </text:span><text:soft-page-break/><text:span text:style-name="T8">Лакше, возвращаюсь в Богородск, минуя Крашово, поднявшись из кудьминской долины проезжаю строящийся полигон по переработке отходов Нижнего Новгорода, грустное Лазарево, а перед стремительным спуском к Великой реке поймал реальное ощущение полёта или взлёта,- край спуска не был виден и дорога реально уходила в небо.</text:span></text:p>
      <text:p text:style-name="P5"/>
      <text:p text:style-name="P5"><text:s text:c="14"/><text:span text:style-name="T9">Через 35мин велоавиалайнер совершил посадку в самом лучшем аэропорте мира- Богородске.</text:span></text:p>
      <text:p text:style-name="P5"><text:s text:c="6"/></text:p>
      <text:p text:style-name="P2"><text:s text:c="17"/></text:p>
      <text:p text:style-name="P2"><text:s/></text:p>
      <text:p text:style-name="P2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40m0$Build-2</meta:generator>
    <meta:creation-date>2015-10-30T21:23:20.150691908</meta:creation-date>
    <meta:editing-cycles>15</meta:editing-cycles>
    <meta:editing-duration>PT1H15M49S</meta:editing-duration>
    <dc:date>2015-11-05T19:31:52.188808985</dc:date>
    <meta:document-statistic meta:table-count="0" meta:image-count="0" meta:object-count="0" meta:page-count="2" meta:paragraph-count="20" meta:word-count="454" meta:character-count="3532" meta:non-whitespace-character-count="2852"/>
    <meta:user-defined meta:name="Info 1"/>
    <meta:user-defined meta:name="Info 2"/>
    <meta:user-defined meta:name="Info 3"/>
    <meta:user-defined meta:name="Info 4"/>
  </office:meta>
</office:document-meta>
</file>